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Textbody" style:family="paragraph">
      <style:paragraph-properties fo:text-align="justify" fo:margin-bottom="0.1388in" fo:line-height="115%" fo:margin-right="0.3729in"/>
    </style:style>
    <style:style style:name="T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P21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P22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  <style:style style:name="P23" style:parent-style-name="Textbody" style:family="paragraph">
      <style:paragraph-properties fo:text-align="justify" fo:margin-bottom="0.1388in" fo:line-height="115%" fo:margin-left="0.2958in" fo:margin-right="0.3729in">
        <style:tab-stops/>
      </style:paragraph-properties>
    </style:style>
  </office:automatic-styles>
  <office:body>
    <office:text text:use-soft-page-breaks="true">
      <text:p text:style-name="P1">PENDIENTES DEL DEPARTAMENTO DE DIBUJO</text:p>
      <text:p text:style-name="P2">NORMAS PARA RECUPERAR</text:p>
      <text:p text:style-name="Standard"/>
      <text:p text:style-name="Standard"/>
      <text:p text:style-name="Standard"/>
      <text:p text:style-name="P3">ESO:</text:p>
      <text:p text:style-name="P4"><text:span text:style-name="T5">E. Plástica 1º ESO</text:span>: si aprueban la E. Plástica de 2º……aprueban la de 1º.</text:p>
      <text:p text:style-name="P6"><text:span text:style-name="T7">E. Plástica</text:span><text:s/><text:span text:style-name="T8">2º ESO</text:span>: trabajos, a presentar en el momento de los dos exámenes, uno en Enero y el otro a final de curso (a determinar fechas por jefatura)</text:p>
      <text:p text:style-name="P9"><text:span text:style-name="T10">Comunicación Audiovisual de 3º ESO</text:span>: trabajos, a presentar en el momento de los dos exámenes, uno en Enero y el otro<text:s/>a final de curso (a determinar fechas por jefatura)</text:p>
      <text:p text:style-name="P11"><text:span text:style-name="T12">E. Plástica de 4º ESO</text:span>: examen y trabajos tal y como se indicó anteriormente.</text:p>
      <text:p text:style-name="P13"><text:span text:style-name="T14">BACHILLERATO</text:span><text:span text:style-name="T15">:</text:span></text:p>
      <text:p text:style-name="P16"><text:span text:style-name="T17">CUA I y D. ARTÍSTICO I</text:span><text:s/>: se recuperarán si aprueban las materias continuación de ellas en 2º de Bachillerato, es<text:s/>decir, si aprueban CUA II Y D. ARTÍSTICO II.</text:p>
      <text:p text:style-name="P18"><text:span text:style-name="T19">El resto de materias pendientes de 1º de Bachillerato</text:span>: trabajos, a presentar en el momento de los dos exámenes, uno en Enero y el otro a final de curso (a determinar fechas por jefatura).</text:p>
      <text:p text:style-name="P20">Estas<text:s/>materias son:</text:p>
      <text:p text:style-name="P21">D. Técnico I</text:p>
      <text:p text:style-name="P22">Fundamentos de Arte I</text:p>
      <text:p text:style-name="P23">Volume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i</meta:initial-creator>
    <dc:creator>Juani</dc:creator>
    <meta:creation-date>2020-10-22T15:30:00Z</meta:creation-date>
    <dc:date>2020-10-22T15:30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61" meta:row-count="6" meta:non-whitespace-character-count="814"/>
  </office:meta>
</office:document-meta>
</file>